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.794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.794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.794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.794cm" style:auto-text-indent="false" fo:padding="0cm" fo:border="none"/>
      <style:text-properties fo:language="uk" fo:country="UA" officeooo:rsid="00003e48" officeooo:paragraph-rsid="00003e48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.794cm" style:auto-text-indent="false" fo:padding="0cm" fo:border="none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2pt" fo:letter-spacing="normal" fo:language="uk" fo:country="UA" fo:font-style="normal" fo:font-weight="normal" officeooo:rsid="00003e48"/>
    </style:style>
    <style:style style:name="T3" style:family="text">
      <style:text-properties fo:font-variant="normal" fo:text-transform="none" fo:color="#006600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4" style:family="text">
      <style:text-properties fo:font-variant="normal" fo:text-transform="none" fo:color="#000099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5" style:family="text">
      <style:text-properties fo:language="uk" fo:country="UA" officeooo:rsid="00003e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4"><text:span text:style-name="T1">ВИМОГИ</text:span></text:p>
      <text:p text:style-name="P4"><text:span text:style-name="T1">щодо потенційних орендарів згідно частини четвертої статті 4 Закону України “Про оренду державного та комунального майна”</text:span></text:p>
      <text:p text:style-name="P5"><text:span text:style-name="T1"/></text:p>
      <text:p text:style-name="P1"><text:span text:style-name="T1"><text:s/>Орендарями за цим Законом можуть бути фізичні та юридичні особи, у тому числі фізичні та юридичні особи іноземних держав, міжнародні організації та особи без громадянства (крім передбачених </text:span><text:a xlink:type="simple" xlink:href="https://zakon.rada.gov.ua/laws/show/157-20#n139" text:style-name="Internet_20_link" text:visited-style-name="Visited_20_Internet_20_Link"><text:span text:style-name="T3">частиною четвертою</text:span></text:a><text:span text:style-name="T1"> цієї статті), </text:span><text:span text:style-name="T2">а саме :</text:span></text:p>
      <text:p text:style-name="P2"><text:s/><text:span text:style-name="T5">н</text:span>е можуть бути орендарями:</text:p>
      <text:p text:style-name="P1"><text:bookmark text:name="n140"/><text:span text:style-name="T1">фізичні та юридичні особи, стосовно яких застосовано спеціальні економічні та інші обмежувальні заходи (санкції) відповідно до </text:span><text:a xlink:type="simple" xlink:href="https://zakon.rada.gov.ua/laws/show/1644-18" office:target-frame-name="_blank" xlink:show="new" text:style-name="Internet_20_link" text:visited-style-name="Visited_20_Internet_20_Link"><text:span text:style-name="T4">Закону України</text:span></text:a><text:span text:style-name="T1"> "Про санкції", а також пов’язані з ними особи;</text:span></text:p>
      <text:p text:style-name="P1"><text:bookmark text:name="n141"/><text:span text:style-name="T1">юридичні особи, інформація про бенефіціарних власників яких не розкрита в порушення вимог </text:span><text:a xlink:type="simple" xlink:href="https://zakon.rada.gov.ua/laws/show/755-15" office:target-frame-name="_blank" xlink:show="new" text:style-name="Internet_20_link" text:visited-style-name="Visited_20_Internet_20_Link"><text:span text:style-name="T4">Закону України</text:span></text:a><text:span text:style-name="T1"> "Про державну реєстрацію юридичних осіб, фізичних осіб - підприємців та громадських формувань";</text:span></text:p>
      <text:p text:style-name="P2"><text:bookmark text:name="n142"/>фізичні та юридичні особи, зареєстровані в державах, включених FATF до списку держав, що не співпрацюють у сфері протидії відмиванню доходів, одержаних злочинним шляхом, а також юридичні особи, 50 і більше відсотків статутного капіталу яких належать прямо або опосередковано таким особам;</text:p>
      <text:p text:style-name="P2"><text:bookmark text:name="n143"/>фізичні та юридичні особи, які перебувають у процедурах банкрутства (неплатоспроможності) або у процесі припинення;</text:p>
      <text:p text:style-name="P2"><text:bookmark text:name="n144"/>працівники орендодавця - щодо майна, яке надається в оренду такими орендодавцями;</text:p>
      <text:p text:style-name="P2"><text:bookmark text:name="n145"/>працівники уповноважених органів управління та балансоутримувачів - щодо майна, оренда якого погоджується такими уповноваженими органами управління або яке знаходиться на балансі таких балансоутримувачів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4-05-27T13:38:49.433000000</dc:date>
    <meta:editing-duration>PT7M27S</meta:editing-duration>
    <meta:editing-cycles>2</meta:editing-cycles>
    <meta:document-statistic meta:table-count="0" meta:image-count="0" meta:object-count="0" meta:page-count="1" meta:paragraph-count="10" meta:word-count="195" meta:character-count="1462" meta:non-whitespace-character-count="1275"/>
  </office:meta>
</office:document-meta>
</file>